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7.247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left="0.191cm" fo:margin-right="0.159cm" fo:margin-top="0.079cm" fo:margin-bottom="0cm" fo:line-height="0.508cm" fo:text-align="justify" style:justify-single-word="false" fo:orphans="0" fo:widows="0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line-height="0.508cm" fo:text-align="center" style:justify-single-word="false"/>
    </style:style>
    <style:style style:name="P3" style:family="paragraph" style:parent-style-name="Standard">
      <style:paragraph-properties fo:line-height="0.508cm" fo:text-align="justify" style:justify-single-word="false"/>
    </style:style>
    <style:style style:name="P4" style:family="paragraph" style:parent-style-name="Standard">
      <style:paragraph-properties fo:margin-top="0.635cm" fo:margin-bottom="0.353cm" fo:line-height="0.508cm" fo:text-align="justify" style:justify-single-word="false"/>
      <style:text-properties style:language-asian="en" style:country-asian="US"/>
    </style:style>
    <style:style style:name="P5" style:family="paragraph" style:parent-style-name="Standard">
      <style:paragraph-properties fo:margin-top="0.635cm" fo:margin-bottom="0.353cm" fo:line-height="0.508cm" fo:text-align="justify" style:justify-single-word="false"/>
    </style:style>
    <style:style style:name="P6" style:family="paragraph" style:parent-style-name="Standard">
      <style:paragraph-properties fo:margin-top="0.423cm" fo:margin-bottom="0.353cm" fo:line-height="0.508cm" fo:text-align="justify" style:justify-single-word="false"/>
    </style:style>
    <style:style style:name="P7" style:family="paragraph" style:parent-style-name="Standard">
      <style:paragraph-properties fo:margin-left="0cm" fo:margin-right="0cm" fo:margin-top="0.423cm" fo:margin-bottom="0.353cm" fo:line-height="0.508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1.249cm" fo:margin-right="0cm" fo:margin-top="0.423cm" fo:margin-bottom="0.353cm" fo:line-height="0.50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.191cm" fo:margin-right="0.159cm" fo:margin-top="0.079cm" fo:margin-bottom="0cm" fo:line-height="0.508cm" fo:text-align="justify" style:justify-single-word="false" fo:orphans="0" fo:widows="0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91cm" fo:margin-right="0.159cm" fo:margin-top="0.079cm" fo:margin-bottom="0cm" fo:line-height="0.508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-0.199cm" fo:margin-right="0cm" fo:line-height="0.339cm" fo:text-indent="0cm" style:auto-text-indent="false"/>
      <style:text-properties style:font-name-asian="Calibri"/>
    </style:style>
    <style:style style:name="P13" style:family="paragraph" style:parent-style-name="Standard">
      <style:paragraph-properties fo:margin-left="-0.199cm" fo:margin-right="0cm" fo:line-height="0.339cm" fo:text-indent="0cm" style:auto-text-indent="false"/>
    </style:style>
    <style:style style:name="P14" style:family="paragraph" style:parent-style-name="Body_20_Text_20_Indent_20_2">
      <style:paragraph-properties fo:line-height="0.508cm"/>
      <style:text-properties style:font-name="Times New Roman"/>
    </style:style>
    <style:style style:name="P15" style:family="paragraph" style:parent-style-name="Body_20_Text_20_Indent_20_2" style:list-style-name="WWNum13">
      <style:paragraph-properties fo:line-height="0.508cm"/>
    </style:style>
    <style:style style:name="P16" style:family="paragraph" style:parent-style-name="Body_20_Text_20_Indent_20_2">
      <style:paragraph-properties fo:margin-left="0cm" fo:margin-right="0cm" fo:line-height="0.508cm" fo:text-align="center" style:justify-single-word="false" fo:text-indent="0cm" style:auto-text-indent="false"/>
    </style:style>
    <style:style style:name="P17" style:family="paragraph" style:parent-style-name="Body_20_Text_20_Indent_20_2">
      <style:paragraph-properties fo:margin-left="0cm" fo:margin-right="0cm" fo:line-height="0.508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8" style:family="paragraph" style:parent-style-name="Body_20_Text_20_Indent_20_2">
      <style:paragraph-properties fo:margin-left="0cm" fo:margin-right="0cm" fo:line-height="0.508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9" style:family="paragraph" style:parent-style-name="Body_20_Text_20_Indent_20_2">
      <style:paragraph-properties fo:margin-left="1.27cm" fo:margin-right="0cm" fo:line-height="0.508cm" fo:text-indent="0cm" style:auto-text-indent="false"/>
      <style:text-properties style:font-name="Times New Roman"/>
    </style:style>
    <style:style style:name="P20" style:family="paragraph" style:parent-style-name="Body_20_Text_20_Indent_20_2" style:list-style-name="WWNum14">
      <style:paragraph-properties fo:margin-left="2cm" fo:margin-right="0cm" fo:margin-top="0.212cm" fo:margin-bottom="0cm" fo:line-height="0.508cm" fo:text-indent="-0.75cm" style:auto-text-indent="false"/>
    </style:style>
    <style:style style:name="P21" style:family="paragraph" style:parent-style-name="Body_20_Text_20_Indent_20_2">
      <style:paragraph-properties fo:margin-left="2cm" fo:margin-right="0cm" fo:margin-top="0.212cm" fo:margin-bottom="0cm" fo:line-height="0.508cm" fo:text-indent="0cm" style:auto-text-indent="false"/>
      <style:text-properties style:font-name="Times New Roman"/>
    </style:style>
    <style:style style:name="P22" style:family="paragraph" style:parent-style-name="Body_20_Text_20_Indent_20_2">
      <style:paragraph-properties fo:margin-left="2cm" fo:margin-right="0cm" fo:margin-top="0.212cm" fo:margin-bottom="0cm" fo:line-height="0.508cm" fo:text-indent="0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en" style:country-asian="US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</office:automatic-styles>
  <office:body>
    <office:text text:use-soft-page-breaks="true">
      <text:tracked-changes>
        <text:changed-region xml:id="ct204457400" text:id="ct204457400">
          <text:deletion>
            <office:change-info>
              <dc:creator>Autore sconosciuto</dc:creator>
              <dc:date>2017-01-30T09:35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DICHIARAZIONE ATTESTANTE LA RELAZIONE CAUSALE TRA IL CONTRATTO DI FILIERA SOTTOSCRITTO CON IL PRODUTTORE AGRICOLO, SINGOLO O ASSOCIATO, E IL/I CONTRATTO/I CON L’INDUSTRIA PASTARIA E MOLITORIA (sostitutiva dell’atto di notorietà – artt. 47 e 76 DPR 28.12.2000 n. 445)</text:span></text:p>
          </table:table-cell>
        </table:table-row>
      </table:table>
      <text:p text:style-name="P4"/>
      <text:p text:style-name="P5"><text:span text:style-name="T2">Il/La Sottoscritto/a </text:span></text:p>
      <text:p text:style-name="P6"><text:span text:style-name="T2">NOME___________________ <text:s text:c="4"/>COGNOME__________________________________</text:span></text:p>
      <text:p text:style-name="P6"><text:span text:style-name="T2">CODICE FISCALE_______________________________________________________</text:span></text:p>
      <text:p text:style-name="P6"><text:span text:style-name="T2">NATO/A IL GG/MM/AA__________________ A _______________________________</text:span></text:p>
      <text:p text:style-name="P6"><text:span text:style-name="T2">in qualità di:</text:span></text:p>
      <text:p text:style-name="P6"><text:span text:style-name="T2">○ Titolare <text:s text:c="3"/>○ Legale rappresentante</text:span></text:p>
      <text:p text:style-name="P7"><text:span text:style-name="T2">DENOMINAZIONE AZIENDA________________________________________</text:span></text:p>
      <text:p text:style-name="P7"><text:span text:style-name="T2">CODICE FISCALE___________________________________________________</text:span></text:p>
      <text:p text:style-name="P8"><text:span text:style-name="T2">SEDE_______________________________________________________________</text:span></text:p>
      <text:p text:style-name="P3"/>
      <text:p text:style-name="P3">Per le finalità previste dal DM n. 11000 del 02/11/2016 del Ministero delle politiche agricole alimentari e forestali di concerto con il Ministero dell’economia e delle finanze, come stabilito dalle istruzioni operative AGEA n.44 del 12-dicembre 2016<text:bookmark text:name="_GoBack"/> e consapevole che, in caso di mendaci dichiarazioni il Dpr 445/2000 prevede sanzioni penali e decadenza dai benefici (artt. 76 e 75), e informato/a che i dati forniti saranno utilizzati ai sensi del D.lgs 196/2003,</text:p>
      <text:p text:style-name="P14"/>
      <text:p text:style-name="P16"><text:span text:style-name="T5">DICHIARA</text:span></text:p>
      <text:p text:style-name="P17"/>
      <text:p text:style-name="P18"/>
      <text:list xml:id="list83410483580812691" text:style-name="WWNum13">
        <text:list-item>
          <text:p text:style-name="P15"><text:span text:style-name="T7">di avere sottoscritto </text:span><text:span text:style-name="T8">in data</text:span><text:span text:style-name="T7">________________</text:span><text:span text:style-name="T8">il </text:span><text:span text:style-name="T7">Contratto di filiera </text:span><text:span text:style-name="T8">con il produttore agricolo ______________________________ CUUA______________________________</text:span></text:p>
        </text:list-item>
      </text:list>
      <text:p text:style-name="P19"/>
      <text:list xml:id="list29525256" text:continue-numbering="true" text:style-name="WWNum13">
        <text:list-item>
          <text:p text:style-name="P15"><text:span text:style-name="T7">di avere sottoscritto </text:span><text:span text:style-name="T8">i seguenti contratti (specificare il/i contratto/i sottoscritti) in relazione causale con il sopracitato contratto e con l’industria pastaria:</text:span></text:p>
        </text:list-item>
      </text:list>
      <text:p text:style-name="List_20_Paragraph"/>
      <text:list xml:id="list8972171483298305273" text:style-name="WWNum14">
        <text:list-item>
          <text:p text:style-name="P20"><text:span text:style-name="T4">con </text:span><text:span text:style-name="T6">soggetti della fase di commercializzazione</text:span><text:span text:style-name="T4">: Denominazione azienda <text:s text:c="3"/>_________________________ oggetto del contratto___________________________ data di sottoscrizione_________</text:span></text:p>
        </text:list-item>
      </text:list>
      <text:p text:style-name="P21"/>
      <text:list xml:id="list29549590" text:continue-numbering="true" text:style-name="WWNum14">
        <text:list-item>
          <text:p text:style-name="P20"><text:span text:style-name="T4">con </text:span><text:span text:style-name="T6">l’industria pastaria</text:span><text:span text:style-name="T4">: Denominazione azienda ______________________________</text:span></text:p>
        </text:list-item>
      </text:list>
      <text:p text:style-name="P22"><text:span text:style-name="T4">oggetto del contratto___________________________ data di sottoscrizione_________</text:span></text:p>
      <text:p text:style-name="P21"/>
      <text:list xml:id="list29539729" text:continue-numbering="true" text:style-name="WWNum14">
        <text:list-item>
          <text:p text:style-name="P20"><text:span text:style-name="T6">con l’industria molitoria</text:span><text:span text:style-name="T4">: Denominazione azienda _____________________________</text:span></text:p>
        </text:list-item>
      </text:list>
      <text:p text:style-name="P22"><text:soft-page-break/><text:span text:style-name="T4">oggetto del contratto___________________________ data di sottoscrizione_________ che ha sottoscritto il seguente contratto con l’industria pastaria: Denominazione azienda_______________________________________________ oggetto del contratto ___________________________ data di sottoscrizione_________.</text:span></text:p>
      <text:p text:style-name="P21"/>
      <text:p text:style-name="P9"/>
      <text:p text:style-name="P9"/>
      <text:p text:style-name="P9">Allega alla presente copia fotostatica di un documento di riconoscimento in corso di validità.</text:p>
      <text:p text:style-name="P1"/>
      <text:p text:style-name="P21"/>
      <text:p text:style-name="P3">Luogo e Data__________________<text:tab/><text:tab/><text:tab/>Firma <text:s/>_______________________</text:p>
      <text:p text:style-name="P3"/>
      <text:p text:style-name="P11"><text:change text:change-id="ct204457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88cm" fo:margin-right="0cm" fo:text-align="justify" style:justify-single-word="false" fo:text-indent="0cm" style:auto-text-indent="false"/>
      <style:text-properties style:font-name="Garamon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54cm" fo:margin-right="0cm" fo:text-align="justify" style:justify-single-word="false" fo:text-indent="0cm" style:auto-text-indent="false"/>
      <style:text-properties style:font-name="Garamon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mic Sans MS" fo:font-size="10pt" style:font-size-asian="10pt" style:font-size-complex="13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text-indent="0cm" style:auto-text-indent="false"/>
      <style:text-properties style:font-name="Garamon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0.199cm" fo:margin-right="0cm" fo:line-height="0.339cm" fo:text-indent="0cm" style:auto-text-indent="false"/>
      <style:text-properties style:font-name-asian="Calibri"/>
    </style:style>
    <style:style style:name="MP3" style:family="paragraph" style:parent-style-name="Standard">
      <style:paragraph-properties fo:margin-left="-0.199cm" fo:margin-right="0cm" fo:line-height="0.339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54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4cm" fo:margin-left="0cm" fo:margin-right="0cm" fo:margin-bottom="0.4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chiarazione “de minimis”</dc:title>
    <meta:initial-creator>api0003</meta:initial-creator>
    <dc:creator>*</dc:creator>
    <meta:editing-cycles>3</meta:editing-cycles>
    <meta:print-date>2012-09-14T09:23:00</meta:print-date>
    <meta:creation-date>2016-12-07T06:36:00</meta:creation-date>
    <dc:date>2016-12-12T15:01:00</dc:date>
    <meta:editing-duration>PT4S</meta:editing-duration>
    <meta:generator>OpenOffice/4.1.1$Win32 OpenOffice.org_project/411m6$Build-9775</meta:generator>
    <meta:document-statistic meta:table-count="1" meta:image-count="0" meta:object-count="0" meta:page-count="2" meta:paragraph-count="22" meta:word-count="253" meta:character-count="2415"/>
    <meta:user-defined meta:name="AppVersion">14.0000</meta:user-defined>
    <meta:user-defined meta:name="Company">CCIAA Pi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